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00000005A0AA3084B3.png" manifest:media-type="image/png"/>
  <manifest:file-entry manifest:full-path="Pictures/1000000100000A00000005A0DBE1672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Изображение1" text:anchor-type="char" svg:width="17cm" svg:height="9.56cm" draw:z-index="0"><draw:image xlink:href="Pictures/1000000100000A00000005A0DBE1672E.png" xlink:type="simple" xlink:show="embed" xlink:actuate="onLoad" draw:mime-type="image/png"/></draw:frame><draw:frame draw:style-name="fr1" draw:name="Изображение2" text:anchor-type="char" svg:width="17cm" svg:height="9.56cm" draw:z-index="1"><draw:image xlink:href="Pictures/1000000100000A00000005A0AA3084B3.png" xlink:type="simple" xlink:show="embed" xlink:actuate="onLoad" draw:mime-type="image/png"/></draw:frame><draw:frame draw:style-name="fr1" draw:name="Изображение3" text:anchor-type="char" svg:width="17cm" svg:height="9.56cm" draw:z-index="2"><draw:image xlink:href="Pictures/1000000100000A00000005A0AA3084B3.png" xlink:type="simple" xlink:show="embed" xlink:actuate="onLoad" draw:mime-type="image/png"/></draw:frame><draw:frame draw:style-name="fr1" draw:name="Изображение4" text:anchor-type="char" svg:width="17cm" svg:height="9.56cm" draw:z-index="3"><draw:image xlink:href="Pictures/1000000100000A00000005A0AA3084B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0T12:09:10.759906547</meta:creation-date>
    <dc:date>2025-10-10T12:12:56.335313993</dc:date>
    <meta:editing-duration>PT3M46S</meta:editing-duration>
    <meta:editing-cycles>1</meta:editing-cycles>
    <meta:document-statistic meta:table-count="0" meta:image-count="4" meta:object-count="0" meta:page-count="1" meta:paragraph-count="0" meta:word-count="0" meta:character-count="0" meta:non-whitespace-character-count="0"/>
    <meta:generator>LibreOffice/24.8.3.2$Linux_X86_64 LibreOffice_project/480$Build-2</meta:generator>
  </office:meta>
</office:document-meta>
</file>